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paragraph-properties fo:text-align="center" style:justify-single-word="false"/>
      <style:text-properties style:font-name="Arial Narrow" fo:font-size="16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 Narrow" fo:font-size="16pt" fo:font-style="italic"/>
    </style:style>
    <style:style style:name="P4" style:family="paragraph" style:parent-style-name="Text_20_body">
      <style:paragraph-properties fo:text-align="center" style:justify-single-word="false"/>
      <style:text-properties style:font-name="Arial Narrow"/>
    </style:style>
    <style:style style:name="P5" style:family="paragraph" style:parent-style-name="Text_20_body">
      <style:text-properties style:font-name="Arial Narrow" fo:font-size="20pt"/>
    </style:style>
    <style:style style:name="P6" style:family="paragraph" style:parent-style-name="Text_20_body">
      <style:text-properties style:font-name="Arial Narrow" fo:font-size="2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Arial Narrow"/>
    </style:style>
    <style:style style:name="P8" style:family="paragraph" style:parent-style-name="Text_20_body">
      <style:text-properties style:font-name="Arial Narrow" fo:font-size="24pt"/>
    </style:style>
    <style:style style:name="P9" style:family="paragraph" style:parent-style-name="Text_20_body">
      <style:text-properties style:font-name="Arial Narrow" fo:font-size="18pt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color="#800000" style:font-name="Arial Narrow" fo:font-size="26pt" fo:font-weight="bold"/>
    </style:style>
    <style:style style:name="P13" style:family="paragraph" style:parent-style-name="Text_20_body">
      <style:text-properties style:font-name="Garamond"/>
    </style:style>
    <style:style style:name="P14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15" style:family="paragraph" style:parent-style-name="Text_20_body">
      <style:text-properties fo:color="#c00000" style:font-name="Arial Narrow" fo:font-size="26pt" fo:font-weight="bold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color="#222222" style:font-name="Arial Narrow" fo:font-size="24pt" fo:font-weight="bold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21" style:family="paragraph" style:parent-style-name="Text_20_body">
      <style:paragraph-properties fo:margin-left="0cm" fo:margin-right="0cm" fo:margin-top="0cm" fo:margin-bottom="0.423cm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/>
      <style:text-properties fo:color="#222222" style:font-name="Arial Narrow"/>
    </style:style>
    <style:style style:name="P24" style:family="paragraph" style:parent-style-name="Text_20_body">
      <style:paragraph-properties fo:margin-top="0cm" fo:margin-bottom="0cm"/>
      <style:text-properties fo:color="#222222" style:font-name="Arial Narrow" fo:font-size="15pt" fo:font-weight="bold"/>
    </style:style>
    <style:style style:name="P25" style:family="paragraph" style:parent-style-name="Text_20_body">
      <style:paragraph-properties fo:margin-top="0cm" fo:margin-bottom="0cm"/>
      <style:text-properties fo:color="#222222" style:font-name="Arial Narrow" fo:font-size="18pt" fo:font-weight="bold"/>
    </style:style>
    <style:style style:name="P26" style:family="paragraph" style:parent-style-name="Text_20_body">
      <style:paragraph-properties fo:margin-top="0cm" fo:margin-bottom="0cm"/>
      <style:text-properties fo:color="#800000" style:font-name="Arial Narrow" fo:font-size="28pt"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24pt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weight="bold"/>
    </style:style>
    <style:style style:name="T7" style:family="text">
      <style:text-properties style:font-name="Arial Narrow" fo:font-size="16pt" fo:font-weight="bold"/>
    </style:style>
    <style:style style:name="T8" style:family="text">
      <style:text-properties style:font-name="Arial Narrow" fo:font-size="13.5pt"/>
    </style:style>
    <style:style style:name="T9" style:family="text">
      <style:text-properties fo:color="#000000" style:text-line-through-style="none" style:font-name="Garamond" style:text-underline-style="none" style:text-blinking="false"/>
    </style:style>
    <style:style style:name="T10" style:family="text">
      <style:text-properties fo:color="#000000" style:font-name="Garamond"/>
    </style:style>
    <style:style style:name="T11" style:family="text">
      <style:text-properties fo:color="#000000" style:font-name="Arial Narrow" fo:font-weight="bold" fo:background-color="#ffffff"/>
    </style:style>
    <style:style style:name="T12" style:family="text">
      <style:text-properties fo:color="#000000" style:font-name="Arial Narrow" fo:font-size="13.5pt" fo:font-weight="bold"/>
    </style:style>
    <style:style style:name="T13" style:family="text">
      <style:text-properties fo:color="#000000" fo:background-color="#ffffff"/>
    </style:style>
    <style:style style:name="T14" style:family="text">
      <style:text-properties style:font-name="Garamond"/>
    </style:style>
    <style:style style:name="T15" style:family="text">
      <style:text-properties fo:color="#222222"/>
    </style:style>
    <style:style style:name="T16" style:family="text">
      <style:text-properties fo:color="#222222" style:font-name="Arial Narrow"/>
    </style:style>
    <style:style style:name="T17" style:family="text">
      <style:text-properties fo:color="#222222" style:font-name="Arial Narrow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MUNE DI TAVARNELLE VAL DI PESA</text:p>
      <text:p text:style-name="P23">Ufficio Stampa ASSOCIATO DEL CHIANTI FIORENTINO</text:p>
      <text:p text:style-name="P22"> </text:p>
      <text:p text:style-name="P24">Sanzionati una cinquantina di cittadini per conferimento non corretto dei rifiuti</text:p>
      <text:p text:style-name="P26">Rifiuti abbandonati. Giro di vite contro gli incivili</text:p>
      <text:p text:style-name="P25">L'Unione comunale in prima linea nel contrastare il fenomeno degli abbandoni dei rifiuti</text:p>
      <text:p text:style-name="P22"><text:span text:style-name="T17">BARBERINO, SAN CASCIANO, TAVARNELLE 24 gennaio 2015. Giro di vite contro l’inciviltà. Telecamere mobili attive nei pressi dei cassonetti e multe fino a 160 euro per fermare i cittadini che sporcano e inquinano il territorio con abbandoni e conferimenti non corretti dei rifiuti. Nel corso del 2014 il Corpo unico della Polizia locale di Barberino, San Casciano e Tavarnelle ha multato una cinquantina di incivili identificandoli con il nuovo sistema mobile di videosorveglianza installato nelle aree di conferimento dei tre Comuni. “Chi non rispetta l'ambiente </text:span><text:span text:style-name="T15">– </text:span><text:span text:style-name="T16">dichiara il presidente dell'Unione comunale David Baroncelli – fa un torto a se stesso, oltre che alla salute e alla bellezza del territorio in cui vive; insieme agli altri Comuni dell’Unione abbiamo potenziato tutti gli strumenti in nostro possesso per fermare l’inciviltà di chi sporca e si libera dei rifiuti in modo selvaggio; stiamo utilizzando ad esempio telecamere mobili collocate nelle aree più critiche, abbiamo intensificato anche i controlli con una serie di interventi capillari e diffusi messi in atto dagli ispettori ambientali e dagli agenti del Corpo unico della Polizia locale”. </text:span></text:p>
      <text:p text:style-name="P22"><text:span text:style-name="T8">L'abbandono dei rifiuti è un gesto irresponsabile che pesa anche sul piano economico. </text:span><text:span text:style-name="T16">Per rimuovere considerevoli quantità di rifiuti ingombranti e speciali nei centri abitati e nelle zone di campagna il solo Comune di Tavarnelle ha speso nel 2014 oltre 4mila euro.“Il nostro obiettivo – prosegue il presidente dell'Unione - è quello di arginare un fenomeno che nel territorio chiantigiano conta numerosi episodi e interessa sia i centri abitati sia le aree periferiche, abbiamo notato che alcuni casi si verificano in prossimità delle aree di confine rispetto ai Comuni limitrofi”. A Tavarnelle tra le zone più colpite ci sono le aree dei bidoncini di Strada Palazzuolo, a Sambuca quelle dei cimiteri e di via Giovanni XXIII, a San Donato nella zona della Valluccia; a San Casciano si sono registrati con una certa frequenza casi di rifiuti abbandonati nel piazzale Aldo Moro, via Don Pellizzari e viale Corsini, a Barberino in via San Lorenzo a Vigliano. I vigili, anche in borghese, sono impegnati a setacciare strade, piazze, zone di campagna. I cittadini che trasgrediscono le norme rischiano di essere multati con sanzioni da 60 a 160 euro.  “I cittadini attivi – conclude il comandante Mariagrazia Tosi - offrono con le loro segnalazioni un contributo importante nella tutela dell’ambiente e del patrimonio pubblico, invitiamo dunque gli abitanti a denunciare episodi legati a conferimenti illeciti”. Info: tel. </text:span><text:span text:style-name="T12">055 8075674.</text:span></text:p>
      <text:p text:style-name="P22"> </text:p>
      <text:p text:style-name="P7">Per immagini e contatti:</text:p>
      <text:p text:style-name="P7">Cinzia Dugo</text:p>
      <text:p text:style-name="P7">Ufficio Stampa Associato del Chianti Fiorentino</text:p>
      <text:p text:style-name="P7">Comuni di Barberino Val d'Elsa, San Casciano Val di Pesa, Tavarnelle Val di Pesa</text:p>
      <text:p text:style-name="P17"><text:span text:style-name="T3">cell. </text:span><text:a xlink:type="simple" xlink:href="tel:%2B%2039%20335%201601893" office:target-frame-name="_blank" xlink:show="new"><text:span text:style-name="T3">+ 39 335 1601893</text:span></text:a></text:p>
      <text:p text:style-name="P17"><text:span text:style-name="T3">mailto: </text:span><text:a xlink:type="simple" xlink:href="mailto:cinziadugo@gmail.com" office:target-frame-name="_blank" xlink:show="new"><text:span text:style-name="T3">cinziadugo@gmail.com</text:span></text:a></text:p>
      <text:p text:style-name="P22"> </text:p>
      <text:p text:style-name="Text_20_body"> 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2-02T15:07:11.34</meta:creation-date>
    <dc:date>2015-02-02T15:19:44.35</dc:date>
    <dc:creator>Comune San Casciano VP </dc:creator>
    <meta:editing-duration>PT1M15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8" meta:word-count="481" meta:character-count="3109"/>
  </office:meta>
</office:document-meta>
</file>